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C1B018FE033424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AC000001F4C1B018FE0334249B.png" xlink:type="simple" xlink:show="embed" xlink:actuate="onLoad"/><svg:title>logo</svg:title><svg:desc>WebMobile:Bussola:GRAFICA:stemma_demo-01.jpg</svg:desc></draw:frame><text:bookmark-start text:name="_Toc472244495"/><text:span text:style-name="T1">Comune di Rapagnano</text:span></text:p>
      <text:p text:style-name="P1"><text:span text:style-name="T3">Provincia di Fer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3486282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86682318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86682318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86682318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86682318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